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="Arial" style:font-name-asian="Arial" style:font-name-complex="Arial" fo:font-size="12pt" style:font-size-asian="12pt" style:font-size-complex="12pt"/>
    </style:style>
    <style:style style:name="P2" style:parent-style-name="Standaard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3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4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5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6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8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9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13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14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15" style:parent-style-name="Standa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Standaard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18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0" style:family="table-column">
      <style:table-column-properties style:column-width="1.7083in" style:use-optimal-column-width="false"/>
    </style:style>
    <style:style style:name="TableColumn21" style:family="table-column">
      <style:table-column-properties style:column-width="2.2083in" style:use-optimal-column-width="false"/>
    </style:style>
    <style:style style:name="TableColumn22" style:family="table-column">
      <style:table-column-properties style:column-width="1.802in" style:use-optimal-column-width="false"/>
    </style:style>
    <style:style style:name="Table19" style:family="table">
      <style:table-properties style:width="5.718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58" style:parent-style-name="Standaard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59" style:parent-style-name="Standaard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60" style:parent-style-name="Standaard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1" style:parent-style-name="Standaardalinea-lettertype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Standaardalinea-lettertype" style:family="text">
      <style:text-properties style:font-name="Arial" style:font-name-asian="Arial" style:font-name-complex="Arial" fo:font-size="12pt" style:font-size-asian="12pt" style:font-size-complex="12pt"/>
    </style:style>
    <style:style style:name="P63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3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4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79" style:parent-style-name="Standaard" style:family="paragraph">
      <style:text-properties style:font-name="Calibri" fo:font-size="12pt" style:font-size-asian="12pt" style:font-size-complex="12pt"/>
    </style:style>
    <style:style style:name="P80" style:parent-style-name="Standaard" style:family="paragraph">
      <style:text-properties style:font-name="Arial" style:font-name-asian="Arial" style:font-name-complex="Arial" fo:font-size="12pt" style:font-size-asian="12pt" style:font-size-complex="12pt"/>
    </style:style>
    <style:style style:name="P81" style:parent-style-name="Standaard" style:family="paragraph">
      <style:text-properties style:font-name="Calibri" fo:font-size="12pt" style:font-size-asian="12pt" style:font-size-complex="12pt"/>
    </style:style>
    <style:style style:name="P82" style:parent-style-name="Standaard" style:family="paragraph">
      <style:paragraph-properties fo:text-align="center"/>
    </style:style>
    <style:style style:name="T83" style:parent-style-name="Standaardalinea-lettertyp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ANMELDFORMULIER HUISWERKKLAS</text:p>
      <text:p text:style-name="P2">2022-2023</text:p>
      <text:p text:style-name="P3"/>
      <text:p text:style-name="P4">Naam:</text:p>
      <text:p text:style-name="P5"/>
      <text:p text:style-name="P6">Leerling nummer:</text:p>
      <text:p text:style-name="P7"/>
      <text:p text:style-name="P8">Klas:</text:p>
      <text:p text:style-name="P9"/>
      <text:p text:style-name="P10">Mentor:</text:p>
      <text:p text:style-name="P11"/>
      <text:p text:style-name="P12">Datum aanmelding:</text:p>
      <text:p text:style-name="P13"/>
      <text:p text:style-name="P14">Periode (zelf te bepalen) van …………… <text:s text:c="4"/>t/m <text:s text:c="4"/>……………</text:p>
      <text:p text:style-name="P15"/>
      <text:p text:style-name="P16">De Huiswerkklas is in<text:s/>principe vanaf het 7e uur - 14.25 uur - tot uiterlijk 17.15 uur. Heb je het 7e uur en/of het 8e uur nog les, dan schuif je daarna aan.</text:p>
      <text:p text:style-name="P17">Kosten: €4,- per uur. Deze worden per schoolperiode in rekening gebracht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Huiswerkklas op</text:p>
          </table:table-cell>
          <table:table-cell table:style-name="TableCell26">
            <text:p text:style-name="P27">Voorkeur aankruisen s.v.p.:</text:p>
          </table:table-cell>
          <table:table-cell table:style-name="TableCell28">
            <text:p text:style-name="P29">Aantal klokuren 1 of 2</text:p>
          </table:table-cell>
        </table:table-row>
        <table:table-row table:style-name="TableRow30">
          <table:table-cell table:style-name="TableCell31">
            <text:p text:style-name="P32">maandagmiddag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insdagmiddag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oensdagmiddag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onderdagmiddag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Als het maximum aantal leerlingen van 15 is bereikt op de middag(en) <text:s/>van uw voorkeur zal er contact met u worden opgenomen.</text:p>
      <text:p text:style-name="P60"/>
      <text:p text:style-name="Standaard"><text:span text:style-name="T61">U wordt op de hoogte gehouden via<text:s/></text:span><text:span text:style-name="T62">e-mail. In bijzondere gevallen zullen we u telefonisch benaderen.</text:span></text:p>
      <text:p text:style-name="P63"/>
      <text:p text:style-name="P64">Telefoonnummer ouder/verzorger:</text:p>
      <text:p text:style-name="P65"/>
      <text:p text:style-name="P66">Email adres ouder/verzorger:</text:p>
      <text:p text:style-name="P67"/>
      <text:p text:style-name="P68">Reden voor deelname huiswerkklas:</text:p>
      <text:p text:style-name="P69"/>
      <text:p text:style-name="P70"/>
      <text:p text:style-name="P71"/>
      <text:p text:style-name="P72"/>
      <text:p text:style-name="P73">Graag rekening houden met</text:p>
      <text:p text:style-name="P74"/>
      <text:p text:style-name="P75"/>
      <text:p text:style-name="P76"/>
      <text:p text:style-name="P77"/>
      <text:p text:style-name="P78">Naam ouder/verzorger <text:s text:c="23"/>Handtekening<text:s/>ouder/verzorger</text:p>
      <text:p text:style-name="P79"/>
      <text:p text:style-name="P80"/>
      <text:p text:style-name="P81"/>
      <text:p text:style-name="P82"><text:span text:style-name="T83">Dit formulier s.v.p. invullen en inleveren bij het Meldpunt in het Studiecentr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ja" style:country-asian="JP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text-properties style:font-name="Trebuchet MS" style:language-asian="en" style:country-asian="US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NMELDFORMULIER</dc:title>
    <dc:subject/>
    <meta:initial-creator>EHL</meta:initial-creator>
    <dc:creator>Janssen-Moes, H (Hennie)</dc:creator>
    <meta:creation-date>2022-09-06T08:23:00Z</meta:creation-date>
    <dc:date>2022-09-06T08:23:00Z</dc:date>
    <meta:print-date>2014-02-21T00:55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Janssen-Moes, H (Hennie)</meta:user-defined>
    <meta:user-defined meta:name="xd_Signature"/>
    <meta:user-defined meta:name="Order">49900.0000000000</meta:user-defined>
    <meta:user-defined meta:name="ComplianceAssetId"/>
    <meta:user-defined meta:name="TemplateUrl"/>
    <meta:user-defined meta:name="xd_ProgID"/>
    <meta:user-defined meta:name="display_urn:schemas-microsoft-com:office:office#Author">Janssen-Moes, H (Hennie)</meta:user-defined>
    <meta:user-defined meta:name="ContentTypeId">0x010100C0F488CBA5BDA64AA2D8BB71005BA2D2</meta:user-defined>
    <meta:user-defined meta:name="_SourceUrl"/>
    <meta:user-defined meta:name="_SharedFileIndex"/>
    <meta:user-defined meta:name="AuthorIds_UIVersion_5632">12</meta:user-defined>
    <meta:document-statistic meta:page-count="1" meta:paragraph-count="2" meta:word-count="160" meta:character-count="1041" meta:row-count="7" meta:non-whitespace-character-count="883"/>
  </office:meta>
</office:document-meta>
</file>